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style:font-name="Arial1" fo:font-weight="bold" style:font-weight-asian="bold" style:font-name-complex="Arial2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itle"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ubtitle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ubtitle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ubtitle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ubtitle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ubtitle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itle" style:master-page-name="Standard">
      <style:paragraph-properties style:page-number="auto"/>
      <style:text-properties style:font-name="Arial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text-underline-style="non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lná moc</text:p>
      <text:p text:style-name="P3"/>
      <text:p text:style-name="P6"><text:span text:style-name="T1">Zmocnitel:</text:span><text:span text:style-name="T1"><text:tab/><text:tab/><text:tab/></text:span><text:span text:style-name="T1">….....................................................</text:span></text:p>
      <text:p text:style-name="P4"/>
      <text:p text:style-name="P4">Bytem:<text:tab/><text:tab/><text:tab/>….....................................................</text:p>
      <text:p text:style-name="P4"/>
      <text:p text:style-name="P4">Byt č.:<text:tab/><text:tab/><text:tab/><text:tab/>….....................................................</text:p>
      <text:p text:style-name="P4"/>
      <text:p text:style-name="P4">Rodné číslo nebo č. OP<text:tab/>….....................................................</text:p>
      <text:p text:style-name="P4"/>
      <text:p text:style-name="P4">Datum narození<text:tab/>….....................................................</text:p>
      <text:p text:style-name="P4"/>
      <text:p text:style-name="P4"/>
      <text:p text:style-name="P6"><text:span text:style-name="T1">Zmocněnec:<text:tab/></text:span><text:span text:style-name="T1"><text:tab/><text:tab/>…....................................................</text:span></text:p>
      <text:p text:style-name="P4"/>
      <text:p text:style-name="P4">Bytem:<text:tab/><text:tab/><text:tab/>….....................................................</text:p>
      <text:p text:style-name="P4"/>
      <text:p text:style-name="P4">Byt č.:<text:tab/><text:tab/><text:tab/><text:tab/>….....................................................</text:p>
      <text:p text:style-name="P4"/>
      <text:p text:style-name="P4">Rodné číslo nebo č. OP<text:tab/>….....................................................</text:p>
      <text:p text:style-name="P4"/>
      <text:p text:style-name="P4">Datum narození<text:tab/>….....................................................</text:p>
      <text:p text:style-name="P4"/>
      <text:p text:style-name="P4"/>
      <text:p text:style-name="P4"/>
      <text:p text:style-name="P5">Zmocnitel uděluje tímto panu/í plnou moc k zastoupení na členské schůzi Bytového družstva „Máj 207 B“, M. Horákové 14, Č. Budějovice svolané představenstvem na den 21. 10. 2014 v 18 hodin, s výslovným zmocněním ke schválení nových stanov bytového družstva .</text:p>
      <text:p text:style-name="P5"/>
      <text:p text:style-name="P4"/>
      <text:p text:style-name="P4"/>
      <text:p text:style-name="P4">V Č. Budějovicích dne <text:s/>…............. 2014</text:p>
      <text:p text:style-name="P4"/>
      <text:p text:style-name="P4"/>
      <text:p text:style-name="P4"/>
      <text:p text:style-name="P4">Zmocnitel:<text:tab/><text:tab/></text:p>
      <text:p text:style-name="P7"><text:tab/><text:tab/>……………………………………………..</text:p>
      <text:p text:style-name="P7"/>
      <text:p text:style-name="P4"/>
      <text:p text:style-name="P4">Tuto plnou moc přijímám.</text:p>
      <text:p text:style-name="P4"/>
      <text:p text:style-name="P4">V Č. Budějovicích dne …............ 2014</text:p>
      <text:p text:style-name="P4"/>
      <text:p text:style-name="P4"/>
      <text:p text:style-name="P4"/>
      <text:p text:style-name="P4">Zmocněnec:</text:p>
      <text:p text:style-name="P7"><text:tab/><text:tab/>……………………………………………..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69cm" fo:text-indent="-0.82cm" fo:margin-left="2.06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45cm" fo:text-indent="-2.487cm" fo:margin-left="3.54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985cm" fo:text-indent="-2.487cm" fo:margin-left="4.98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234cm" fo:text-indent="-2.487cm" fo:margin-left="6.2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482cm" fo:text-indent="-2.487cm" fo:margin-left="7.4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style:font-name="Arial1" fo:font-weight="bold" style:font-weight-asian="bold" style:font-name-complex="Arial2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1.9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 O  SDRUŽENÍ</dc:title>
    <meta:initial-creator>Pavel Richter</meta:initial-creator>
    <meta:editing-cycles>4</meta:editing-cycles>
    <meta:print-date>2013-10-31T07:51:00</meta:print-date>
    <meta:creation-date>2014-09-18T11:58:00</meta:creation-date>
    <dc:date>2014-10-01T10:56:17.60</dc:date>
    <meta:editing-duration>PT10M54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95" meta:character-count="1116"/>
    <meta:user-defined meta:name="AppVersion">14.0000</meta:user-defined>
    <meta:user-defined meta:name="Company">Baracom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